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Preformatted_20_Text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A CAMARA DE DIPUTADOS DE LA PROVINCIA</text:p>
      <text:p text:style-name="P2"/>
      <text:p text:style-name="P2">D E C L A R A :</text:p>
      <text:p text:style-name="P3"/>
      <text:p text:style-name="P5"><text:tab/><text:tab/><text:tab/>Su acompañamiento y beneplácito por la aprobación dispuesta por el Consejo Interuniversitario Nacional del Proyecto de Creación de la Universidad Nacional Rafaela.</text:p>
      <text:p text:style-name="P3"/>
      <text:p text:style-name="P3"/>
      <text:p text:style-name="P3"/>
      <text:p text:style-name="P3"/>
      <text:p text:style-name="P4"><text:span text:style-name="T1">SALA DE SESIONES</text:span><text:span text:style-name="T2">, 22 de mayo de 2014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5-28T12:05:21</dc:date>
    <meta:print-date>2014-05-28T12:04:51</meta:print-date>
    <meta:editing-cycles>8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5" meta:word-count="56" meta:character-count="320" meta:non-whitespace-character-count="266"/>
    <meta:user-defined meta:name="Información 1"/>
    <meta:user-defined meta:name="Información 2"/>
    <meta:user-defined meta:name="Información 3"/>
    <meta:user-defined meta:name="Información 4"/>
  </office:meta>
</office:document-meta>
</file>